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45cm" style:rel-column-width="5957*"/>
    </style:style>
    <style:style style:name="Tabela1.K" style:family="table-column">
      <style:table-column-properties style:column-width="1.547cm" style:rel-column-width="596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weight="normal" officeooo:rsid="0002cd0b" officeooo:paragraph-rsid="0002cd0b" style:font-weight-asian="normal" style:font-weight-complex="normal"/>
    </style:style>
    <style:style style:name="P2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2cd0b" officeooo:paragraph-rsid="0002cd0b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335c7" officeooo:paragraph-rsid="0002cd0b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officeooo:rsid="000335c7" officeooo:paragraph-rsid="000335c7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3pt" fo:font-weight="normal" officeooo:rsid="0002cd0b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normal" officeooo:rsid="0002cd0b" officeooo:paragraph-rsid="0002cd0b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fo:font-weight="bold" officeooo:rsid="0002cd0b" officeooo:paragraph-rsid="0002cd0b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rsid="0002cd0b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4pt" fo:font-weight="bold" officeooo:rsid="0002cd0b" style:font-size-asian="12.25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12pt" fo:font-weight="bold" officeooo:rsid="000335c7" officeooo:paragraph-rsid="0002cd0b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058ee7" officeooo:paragraph-rsid="00058ee7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02cd0b" officeooo:paragraph-rsid="0002cd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333333" style:font-name="Liberation Serif" fo:font-size="12pt" fo:font-weight="bold" officeooo:rsid="000335c7" officeooo:paragraph-rsid="00058ee7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text-properties officeooo:paragraph-rsid="00058ee7"/>
    </style:style>
    <style:style style:name="P18" style:family="paragraph" style:parent-style-name="Standard">
      <style:text-properties fo:font-size="13pt" fo:font-weight="bold" officeooo:rsid="0002cd0b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111111" style:font-name="Liberation Serif" fo:font-size="12pt" fo:font-weight="bold" officeooo:rsid="000335c7" officeooo:paragraph-rsid="00058ee7" style:font-size-asian="12pt" style:font-weight-asian="bold" style:font-name-complex="Calibri" style:font-size-complex="12pt" style:font-weight-complex="bold"/>
    </style:style>
    <style:style style:name="P20" style:family="paragraph" style:parent-style-name="Footnote">
      <style:text-properties officeooo:rsid="00058ee7" officeooo:paragraph-rsid="00058ee7"/>
    </style:style>
    <style:style style:name="T1" style:family="text">
      <style:text-properties officeooo:rsid="0002cd0b"/>
    </style:style>
    <style:style style:name="T2" style:family="text">
      <style:text-properties fo:font-size="14pt" fo:font-weight="bold" officeooo:rsid="0002cd0b" style:font-size-asian="12.25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officeooo:rsid="0002cd0b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58ee7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5cdd7" style:font-size-asian="13pt" style:font-weight-asian="bold" style:font-size-complex="13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335c7" style:font-weight-asian="normal" style:font-weight-complex="normal"/>
    </style:style>
    <style:style style:name="T10" style:family="text">
      <style:text-properties officeooo:rsid="000335c7"/>
    </style:style>
    <style:style style:name="T11" style:family="text">
      <style:text-properties officeooo:rsid="00058ee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58ee7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9pt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/><text:span text:style-name="T1"><text:s text:c="97"/>Będzin, dnia….………………….</text:span></text:p>
      <text:p text:style-name="Standard"/>
      <text:p text:style-name="Standard"/>
      <text:p text:style-name="Standard"/>
      <text:p text:style-name="Standard"/>
      <text:p text:style-name="Standard"><text:s text:c="3"/><text:span text:style-name="T10"><text:s text:c="31"/></text:span><text:s text:c="7"/><text:span text:style-name="T2">POTWIERDZENIE WOLI</text:span></text:p>
      <text:p text:style-name="P10"/>
      <text:p text:style-name="P17"><text:span text:style-name="T2"><text:s text:c="19"/></text:span><text:span text:style-name="T5">zapisu dziecka do Żłobka Miejskiego nr 2 </text:span><text:span text:style-name="T6">w Będzinie</text:span></text:p>
      <text:p text:style-name="P17"><text:span text:style-name="T5"><text:s text:c="27"/></text:span><text:span text:style-name="T7">F</text:span><text:span text:style-name="T6">ilii Żłobka Miejskiego nr 2 </text:span><text:span text:style-name="T5">w <text:s text:c="3"/></text:span><text:span text:style-name="T6">Będzinie</text:span><text:span text:style-name="T5"> <text:s text:c="2"/></text:span></text:p>
      <text:p text:style-name="Standard"><text:span text:style-name="T5"><text:s text:c="22"/></text:span></text:p>
      <text:p text:style-name="P9"/>
      <text:p text:style-name="P9"/>
      <text:p text:style-name="P9"/>
      <text:p text:style-name="P9"/>
      <text:p text:style-name="P7">Potwierdzam wolę zapisu dziecka:</text:p>
      <text:p text:style-name="P7"/>
      <text:p text:style-name="P7"/>
      <text:p text:style-name="P7">………………………………………………………………………………………………</text:p>
      <text:p text:style-name="P1"><text:span text:style-name="T4"><text:s text:c="50"/></text:span><text:span text:style-name="T3"><text:s/>imię i nazwisko dziecka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K1" office:value-type="string">
            <text:p text:style-name="P11"/>
          </table:table-cell>
        </table:table-row>
      </table:table>
      <text:p text:style-name="P3"/>
      <text:p text:style-name="P3"><text:s text:c="61"/>PESEL dziecka</text:p>
      <text:p text:style-name="P3"/>
      <text:p text:style-name="P3"/>
      <text:p text:style-name="P7">do Żłobka Miejskiego nr 2 w Będzinie, <text:s/><text:span text:style-name="T11">filii Żłobka Miejskiego <text:s/>nr 2 w Będzinie </text:span>do którego zostało zakwalifikowane do przyjęcia<text:note text:id="ftn0" text:note-class="footnote"><text:note-citation>1</text:note-citation><text:note-body><text:p text:style-name="P20">właściwe podkreślić</text:p></text:note-body></text:note></text:p>
      <text:p text:style-name="P9"/>
      <text:p text:style-name="P9"/>
      <text:p text:style-name="P9"/>
      <text:p text:style-name="P6">……………………………………. <text:s text:c="25"/>…………………………………..</text:p>
      <text:p text:style-name="P2"><text:s text:c="2"/><text:span text:style-name="T1">podpis matki/ opiekuna prawnego <text:s text:c="37"/>podpis ojca/ opiekuna prawnego</text:span></text:p>
      <text:p text:style-name="P2"/>
      <text:p text:style-name="P2"/>
      <text:p text:style-name="P8">Uwaga:</text:p>
      <text:p text:style-name="P3">Rodzice ( opiekunowie) dziecka zakwalifikowanego do przyjęcia do żłobka podpisane potwierdzenie woli przekładają w terminie <text:span text:style-name="T12">od</text:span> <text:span text:style-name="T13">22</text:span><text:span text:style-name="T12"> maja do </text:span><text:span text:style-name="T13">2 czerwca</text:span><text:span text:style-name="T12"> 202</text:span><text:span text:style-name="T13">3</text:span><text:span text:style-name="T12"> roku.</text:span></text:p>
      <text:p text:style-name="P12"/>
      <text:p text:style-name="P19">Niedostarczenie potwierdzenia woli w/w terminie jest równoznaczne z rezygnacją z miejsca <text:s/>w naszym żłobku.</text:p>
      <text:p text:style-name="P16"/>
      <text:p text:style-name="P16"/>
      <text:p text:style-name="P5"><text:span text:style-name="T9">D</text:span><text:span text:style-name="T8">ruk potwierdzenia woli dostępny na stronie Żłobka Miejskiego nr 2 w Będzinie</text:span></text:p>
      <text:p text:style-name="P4"/>
      <text:p text:style-name="P1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2:47:47.298000000</meta:creation-date>
    <dc:date>2023-05-17T14:00:50.231000000</dc:date>
    <meta:editing-duration>PT29M39S</meta:editing-duration>
    <meta:editing-cycles>5</meta:editing-cycles>
    <meta:generator>LibreOffice/6.1.1.2$Windows_x86 LibreOffice_project/5d19a1bfa650b796764388cd8b33a5af1f5baa1b</meta:generator>
    <meta:print-date>2023-05-17T13:57:28.902000000</meta:print-date>
    <meta:document-statistic meta:table-count="1" meta:image-count="0" meta:object-count="0" meta:page-count="1" meta:paragraph-count="17" meta:word-count="113" meta:character-count="1210" meta:non-whitespace-character-count="721"/>
  </office:meta>
</office:document-meta>
</file>