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loext:contextual-spacing="true" fo:margin-top="0cm" fo:margin-bottom="0.282cm" fo:line-height="100%" fo:text-align="justify" style:justify-single-word="false"/>
    </style:style>
    <style:style style:name="T1" style:family="text">
      <style:text-properties officeooo:rsid="00177bdc"/>
    </style:style>
    <style:style style:name="T2" style:family="text">
      <style:text-properties officeooo:rsid="0019678c"/>
    </style:style>
    <style:style style:name="T3" style:family="text">
      <style:text-properties officeooo:rsid="001b9b59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font-style-complex="italic" officeooo:rsid="0014f2b9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a rodziców/opiekunów prawnych </text:p>
      <text:p text:style-name="Standard"><text:s/></text:p>
      <text:p text:style-name="Standard"><text:s/></text:p>
      <text:p text:style-name="P2">Oświadczam, że moja córka/ mój syn ……………………………………………………. nie miał kontaktu z osobą zakażoną <text:s/>Covid-19 <text:s/>oraz nikt z członków najbliższej rodziny, otoczenia nie przebywa obecnie na kwarantannie, nie przejawia widocznych oznak choroby. Stan zdrowia dziecka jest dobry, syn/córka nie przejawia żadnych oznak chorobowych (podwyższona temperatura powyżej 37 o C, kaszel, katar, biegunka, duszności, wysypka, bóle mięśni, ból gardła, <text:s/>i inne nietypowe objawy). </text:p>
      <text:p text:style-name="P2"/>
      <text:p text:style-name="P2"><text:s/>Jednocześnie oświadczam, iż jestem świadomy/a pełnej odpowiedzialności za dobrowolne posłanie dziecka do Żłobka Miejskiego N<text:span text:style-name="T1">r 2 </text:span>w <text:s/><text:span text:style-name="T1">Będzinie </text:span>aktualnej sytuacji epidemiologicznej </text:p>
      <text:p text:style-name="P2"><text:s text:c="2"/>oraz </text:p>
      <text:p text:style-name="P2"><text:s text:c="13"/>Oświadczam, iż zostałem/am poinformowany/a o ryzyku na jakie jest narażone zdrowie mojego dziecka i naszych rodzin tj.: </text:p>
      <text:p text:style-name="P2">- mimo wprowadzonych w żłobku obostrzeń sanitarnych i wdrożonych wszelkich środków ochronnych zdaję sobie sprawę, że na terenie placówki może dojść do zakażenia Covid – 19,</text:p>
      <text:p text:style-name="P2">- w sytuacji wystąpienia zakażenia u dziecka, jego rodziców lub personelu, żłobek może zostać zamknięty, a wszyscy wymienieni i ich bliscy mogą zostać skierowani na kwarantannę,</text:p>
      <text:p text:style-name="P2">- w przypadku zaobserwowania niepokojących objawów u dziecka/osoby z kadry pracowniczej, osoba ta zostanie natychmiast umieszczona w przygotowanym wcześniej izolatorium, wyposażonym w niezbędne środki ochrony osobistej;</text:p>
      <text:p text:style-name="P2">- <text:s/>w przypadku zaobserwowania niepokojących objawów u dziecka, niezwłocznie o tym fakcie zostanie powiadomiony rodzic/opiekun; ponadto rodzic zostanie poinformowany o konieczności kontaktu z lekarzem pediatrą</text:p>
      <text:p text:style-name="P2"/>
      <text:p text:style-name="P2"><text:s text:c="12"/>Oświadczam, że w sytuacji zarażenia się mojego dziecka <text:s/>Covid-19, nie będę wnosił skarg, zażaleń, pretensji do organu prowadzącego będąc całkowicie świadomy/a zagrożenia epidemiologicznego płynącego z obecnej sytuacji w kraju. <text:s/></text:p>
      <text:p text:style-name="P2"/>
      <text:p text:style-name="P2"><text:s text:c="9"/>Zobowiązuję się do przestrzegania obowiązujących w placówce procedur związanych z reżimem sanitarnym przede wszystkim: przyprowadzania do żłobka tylko i wyłącznie zdrowego dziecka oraz natychmiastowego odebrania dziecka z placówki (max.30 min) w razie wystąpienia jakichkolwiek oznak chorobowych w czasie pobytu w placówce. Przyjmuję do wiadomości i akceptuję, iż w chwili widocznych oznak choroby u mojego dziecka, dziecko nie zostanie w danym dniu przyjęte do placówki i będzie mogło do niej wrócić po ustaniu wszelkich objawów chorobowych.</text:p>
      <text:p text:style-name="P2"><text:s text:c="10"/>Zobowiązuję się do poinformowania <text:span text:style-name="T3">dyrektora </text:span>placówki poprzez kontakt telefoniczny o wszelkich zmianach w sytuacji zdrowotnej odnośnie Covid-19 w moim najbliższym otoczeniu tj. gdy ktoś z mojej rodziny zostanie objęty kwarantanną lub zachoruje na Covid – 19. <text:s/></text:p>
      <text:p text:style-name="P2"/>
      <text:p text:style-name="P2"><text:s/>Wyrażam zgodę na pomiar temperatury u mojego dziecka 2 x dziennie <text:s text:c="104"/></text:p>
      <text:p text:style-name="P2"><text:s text:c="2"/></text:p>
      <text:p text:style-name="P4"><text:span text:style-name="T4">Zapoznałam/em się z Wytycznymi przeciwepidemicznymi Głównego Inspektora Sanitarnego z dnia 25 sierpnia 2020 r dla przedszkoli, oddziałów przedszkolnych w szkole podstawowej i innych form wychowania przedszkolnego oraz instytucji opieki nad dziećmi w wieku do lat 3, które są dostępne na stronie internetowej Żłobka Miejskiego </text:span><text:span text:style-name="T5">nr 2 w Będzinie</text:span><text:span text:style-name="T6"> , znam i przyjmuję do stosowania, warunki korzystania z opieki żłobkowej w okresie wzmożonego zagrożenia epidemicznego.</text:span></text:p>
      <text:p text:style-name="P2"/>
      <text:p text:style-name="P2"><text:s text:c="74"/>……………………………………………</text:p>
      <text:p text:style-name="P3"><text:s text:c="53"/><text:span text:style-name="T2">(podpis rodzica/opiekuna prawnego)</text:span> <text:s text:c="1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20-05-18T13:58:56</meta:creation-date>
    <dc:date>2020-08-28T14:41:33</dc:date>
    <meta:editing-cycles>5</meta:editing-cycles>
    <meta:editing-duration>PT48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30" meta:character-count="3646"/>
  </office:meta>
</office:document-meta>
</file>